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6B0000005E801841394C76ED41.png" manifest:media-type="image/png"/>
  <manifest:file-entry manifest:full-path="Pictures/100000000000051400000189880688537DB4859A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ystem" style:font-pitch="variable"/>
    <style:font-face style:name="Cumberland AMT" svg:font-family="'Cumberland AM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.804cm" style:rel-column-width="6956*"/>
    </style:style>
    <style:style style:name="Tabela1.B" style:family="table-column">
      <style:table-column-properties style:column-width="7.793cm" style:rel-column-width="30040*"/>
    </style:style>
    <style:style style:name="Tabela1.C" style:family="table-column">
      <style:table-column-properties style:column-width="5.292cm" style:rel-column-width="20398*"/>
    </style:style>
    <style:style style:name="Tabela1.D" style:family="table-column">
      <style:table-column-properties style:column-width="2.111cm" style:rel-column-width="814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9999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999999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1.707cm" style:rel-column-width="6582*"/>
    </style:style>
    <style:style style:name="Tabela2.B" style:family="table-column">
      <style:table-column-properties style:column-width="7.89cm" style:rel-column-width="30414*"/>
    </style:style>
    <style:style style:name="Tabela2.C" style:family="table-column">
      <style:table-column-properties style:column-width="2.598cm" style:rel-column-width="10015*"/>
    </style:style>
    <style:style style:name="Tabela2.D" style:family="table-column">
      <style:table-column-properties style:column-width="2.501cm" style:rel-column-width="9641*"/>
    </style:style>
    <style:style style:name="Tabela2.E" style:family="table-column">
      <style:table-column-properties style:column-width="2.304cm" style:rel-column-width="8883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b2b2b2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none" fo:border-top="none" fo:border-bottom="0.5pt solid #000000"/>
    </style:style>
    <style:style style:name="Tabela2.E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size="11pt" fo:font-weight="bold" officeooo:rsid="00021cb9" officeooo:paragraph-rsid="00021cb9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officeooo:rsid="0003f739" officeooo:paragraph-rsid="0003f739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officeooo:rsid="0009f21b" officeooo:paragraph-rsid="0009f21b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9f21b" officeooo:paragraph-rsid="0009f21b" style:font-size-asian="10.5pt" style:font-weight-asian="bold" style:font-size-complex="10.5pt" style:font-weight-complex="bold"/>
    </style:style>
    <style:style style:name="P6" style:family="paragraph" style:parent-style-name="Header">
      <style:paragraph-properties fo:margin-left="0cm" fo:margin-right="0cm" fo:margin-top="0.049cm" fo:margin-bottom="0cm" style:contextual-spacing="false" fo:line-height="100%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normal" officeooo:paragraph-rsid="0003f73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normal" officeooo:paragraph-rsid="0003f73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.5pt" fo:font-weight="normal" officeooo:paragraph-rsid="00021cb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.5pt" fo:font-weight="normal" officeooo:rsid="002949f1" officeooo:paragraph-rsid="00021cb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.5pt" fo:font-style="normal" fo:font-weight="bold" officeooo:paragraph-rsid="00021cb9" fo:background-color="#ffffff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.04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" fo:font-size="10.5pt" fo:font-style="normal" fo:font-weight="bold" officeooo:paragraph-rsid="00021cb9" fo:background-color="#ffffff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.04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" fo:font-size="10.5pt" fo:font-style="normal" fo:font-weight="normal" officeooo:paragraph-rsid="00021cb9" fo:background-color="#ffffff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.049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Arial" fo:font-size="10.5pt" fo:font-style="italic" fo:font-weight="normal" officeooo:paragraph-rsid="00021cb9" fo:background-color="#ffffff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style="italic" fo:font-weight="bold" officeooo:paragraph-rsid="00021cb9" fo:background-color="transparent" style:font-size-asian="10.5pt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bold" officeooo:rsid="00021cb9" officeooo:paragraph-rsid="00021cb9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bold" officeooo:rsid="00021cb9" officeooo:paragraph-rsid="00038c01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bold" officeooo:paragraph-rsid="00021cb9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bold" officeooo:paragraph-rsid="0005ba25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font-weight="bold" officeooo:paragraph-rsid="0009f21b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0.5pt" fo:language="pt" fo:country="BR" fo:font-weight="bold" officeooo:rsid="00e0351e" officeooo:paragraph-rsid="00021cb9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0.5pt" officeooo:paragraph-rsid="00021cb9" fo:background-color="#ffffff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1pt" fo:font-style="normal" fo:font-weight="normal" officeooo:paragraph-rsid="00021cb9" fo:background-color="#fffff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margin-top="0.049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1pt" fo:font-weight="bold" officeooo:paragraph-rsid="00021cb9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11pt" fo:language="pt" fo:country="PT" fo:font-style="normal" fo:font-weight="normal" officeooo:paragraph-rsid="00021cb9" fo:background-color="#ffffff" style:font-name-asian="Times New Roman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 MT" fo:font-size="11pt" fo:language="pt" fo:country="PT" fo:font-style="normal" fo:font-weight="normal" officeooo:paragraph-rsid="00021cb9" fo:background-color="#ffffff" style:font-name-asian="Times New Roman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WW8Num4" style:master-page-name="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color="#000000" loext:opacity="100%" style:font-name="Arial" fo:font-size="10.5pt" fo:font-weight="normal" officeooo:paragraph-rsid="00021cb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WW8Num4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.5pt" fo:font-weight="normal" officeooo:paragraph-rsid="00021cb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WW8Num5">
      <style:paragraph-properties fo:margin-left="0cm" fo:margin-right="0cm" fo:margin-top="0.049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.5pt" fo:font-weight="normal" officeooo:paragraph-rsid="00021cb9" fo:background-color="#fffff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949f1"/>
    </style:style>
    <style:style style:name="T2" style:family="text">
      <style:text-properties officeooo:rsid="00578656"/>
    </style:style>
    <style:style style:name="T3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280c25b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officeooo:rsid="0232efbc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235b265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23"><text:span text:style-name="T1">ANEXO II – MODELO </text:span>CARTA PROPOSTA</text:p>
      <text:p text:style-name="P8">À</text:p>
      <text:p text:style-name="P9">Centrais de Abastecimento do Ceará S/A – CEASA/CE</text:p>
      <text:p text:style-name="P8">A proposta encontra-se em conformidade com as informações previstas <text:span text:style-name="T1">termo de referência </text:span>e seus anexos.</text:p>
      <text:p text:style-name="P8">1. Identificação da <text:span text:style-name="T1">participante</text:span>:</text:p>
      <text:list text:style-name="WW8Num4">
        <text:list-item>
          <text:p text:style-name="P26">Razão Social:</text:p>
        </text:list-item>
        <text:list-item>
          <text:p text:style-name="P27">CPF/CNPJ e Inscrição Estadual:</text:p>
        </text:list-item>
        <text:list-item>
          <text:p text:style-name="P27">Endereço completo:</text:p>
        </text:list-item>
        <text:list-item>
          <text:p text:style-name="P27">Representante Legal (nome, nacionalidade, estado civil, profissão, RG, CPF, domicílio):</text:p>
        </text:list-item>
        <text:list-item>
          <text:p text:style-name="P27">Telefone, celular, fax, e-mail:</text:p>
          <text:p text:style-name="P27"/>
        </text:list-item>
      </text:list>
      <text:p text:style-name="P8">2. Condições Gerais da Proposta:</text:p>
      <text:list text:style-name="WW8Num5">
        <text:list-item>
          <text:p text:style-name="P28">A presente proposta é válida por _____ (________) dias, contados da data de sua emissão.</text:p>
          <text:p text:style-name="P28"/>
        </text:list-item>
      </text:list>
      <text:p text:style-name="P8">3. Formação do Preç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19">ESPECIFICAÇÃO</text:p>
          </table:table-cell>
          <table:table-cell table:style-name="Tabela1.A1" office:value-type="string">
            <text:p text:style-name="P5">UNIDADE DE FORNECIMENTO</text:p>
          </table:table-cell>
          <table:table-cell table:style-name="Tabela1.D1" office:value-type="string">
            <text:p text:style-name="P5">QTD.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ITEM</text:p>
          </table:table-cell>
          <table:table-cell table:style-name="Tabela2.A1" office:value-type="string">
            <text:p text:style-name="P18">ESPECIFICAÇÃO</text:p>
            <text:p text:style-name="P14"/>
          </table:table-cell>
          <table:table-cell table:style-name="Tabela2.A1" office:value-type="string">
            <text:p text:style-name="P20">UNIDADE</text:p>
          </table:table-cell>
          <table:table-cell table:style-name="Tabela2.A1" office:value-type="string">
            <text:p text:style-name="P15">VALOR MENSAL</text:p>
          </table:table-cell>
          <table:table-cell table:style-name="Tabela2.E1" office:value-type="string">
            <text:p text:style-name="P16">VALOR TOTAL</text:p>
            <text:p text:style-name="P16"><text:s/>(180 DIAS)</text:p>
          </table:table-cell>
        </table:table-row>
        <table:table-row>
          <table:table-cell table:style-name="Tabela2.A2" office:value-type="string">
            <text:p text:style-name="P3">1.1</text:p>
          </table:table-cell>
          <table:table-cell table:style-name="Tabela2.B2" office:value-type="string">
            <text:p text:style-name="P25"/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.2</text:p>
          </table:table-cell>
          <table:table-cell table:style-name="Tabela2.B3" office:value-type="string">
            <text:p text:style-name="P24"/>
          </table:table-cell>
          <table:table-cell table:style-name="Tabela2.C2" office:value-type="string">
            <text:p text:style-name="P2"/>
          </table:table-cell>
          <table:table-cell table:style-name="Tabela2.D3" office:value-type="string">
            <text:p text:style-name="P2"/>
          </table:table-cell>
          <table:table-cell table:style-name="Tabela2.E3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1.3</text:p>
          </table:table-cell>
          <table:table-cell table:style-name="Tabela2.B3" office:value-type="string">
            <text:p text:style-name="P22"/>
          </table:table-cell>
          <table:table-cell table:style-name="Tabela2.C2" office:value-type="string">
            <text:p text:style-name="P2"/>
          </table:table-cell>
          <table:table-cell table:style-name="Tabela2.D3" office:value-type="string">
            <text:p text:style-name="P2"/>
          </table:table-cell>
          <table:table-cell table:style-name="Tabela2.E3" office:value-type="string">
            <text:p text:style-name="P2"/>
          </table:table-cell>
        </table:table-row>
        <table:table-row>
          <table:table-cell table:style-name="Tabela2.A5" table:number-columns-spanned="5" office:value-type="string">
            <text:p text:style-name="P6">VALOR GLOBAL <text:span text:style-name="T2">R$ <text:s text:c="18"/></text:span></text:p>
            <text:p text:style-name="P7">Valor por extenso (________________________)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3">DECLAR</text:span><text:span text:style-name="T4">O</text:span><text:span text:style-name="T3">, sob as sanções administrativas cabíveis, </text:span><text:span text:style-name="T5">inclusive as criminais</text:span><text:span text:style-name="T3"> e sob as penas da lei, </text:span><text:span text:style-name="T6">que toda documentação anexada ao sistema é autêntica.</text:span></text:p>
      <text:p text:style-name="P13"/>
      <text:p text:style-name="P12"/>
      <text:p text:style-name="P11">Local e data</text:p>
      <text:p text:style-name="P10">Assinatura do representante legal</text:p>
      <text:p text:style-name="P10"><text:span text:style-name="Fonte_20_parág._20_padrão"><text:span text:style-name="T1">(Nome e cargo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ystem" style:font-pitch="variable"/>
    <style:font-face style:name="Cumberland AMT" svg:font-family="'Cumberland AM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officeooo:rsid="00021cb9" officeooo:paragraph-rsid="00021cb9" style:font-size-asian="11pt" style:font-weight-asian="bold" style:font-size-complex="11pt" style:font-weight-complex="bold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2.999cm" svg:y="-1.249cm" svg:width="20.999cm" svg:height="6.357cm" draw:z-index="0"><draw:image xlink:href="Pictures/100000000000051400000189880688537DB4859A.jpg" xlink:type="simple" xlink:show="embed" xlink:actuate="onLoad" draw:mime-type="image/jpeg"/></draw:frame></text:p>
      </style:header>
      <style:footer>
        <text:p text:style-name="Footer"><draw:frame draw:style-name="Mfr2" draw:name="Figura1" text:anchor-type="char" svg:x="-3cm" svg:y="26.691cm" svg:width="20.999cm" svg:height="1.76cm" draw:z-index="1"><draw:image xlink:href="Pictures/100000000000056B0000005E801841394C76ED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09:45:04.482000000</meta:creation-date>
    <dc:date>2023-12-26T12:18:02.903000000</dc:date>
    <meta:editing-duration>PT2H1M16S</meta:editing-duration>
    <meta:editing-cycles>8</meta:editing-cycles>
    <meta:generator>LibreOffice/7.4.7.2$Linux_X86_64 LibreOffice_project/40$Build-2</meta:generator>
    <meta:document-statistic meta:table-count="2" meta:image-count="2" meta:object-count="0" meta:page-count="1" meta:paragraph-count="35" meta:word-count="145" meta:character-count="942" meta:non-whitespace-character-count="816"/>
  </office:meta>
</office:document-meta>
</file>